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 loext:decorative="fals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</style:style>
    <style:style style:name="T1" style:family="text">
      <style:text-properties fo:color="#669d34" loext:opacity="100%" style:font-name="HelveticaNeue1" fo:font-size="18pt" fo:font-weight="bold" style:font-name-asian="HelveticaNeue1" style:font-size-asian="18pt" style:font-weight-asian="bold" style:font-name-complex="HelveticaNeue1" style:font-size-complex="18pt" style:font-weight-complex="bold"/>
    </style:style>
    <style:style style:name="T2" style:family="text">
      <style:text-properties fo:color="#000000" loext:opacity="100%" style:font-name="HelveticaNeue1" fo:font-size="12pt" fo:font-weight="normal" style:font-name-asian="HelveticaNeue1" style:font-size-asian="12pt" style:font-weight-asian="normal" style:font-name-complex="HelveticaNeue1" style:font-size-complex="12pt" style:font-weight-complex="normal"/>
    </style:style>
    <style:style style:name="T3" style:family="text">
      <style:text-properties fo:color="#669d34" loext:opacity="100%" style:font-name="HelveticaNeue1" fo:font-size="16pt" fo:font-weight="normal" style:font-name-asian="HelveticaNeue1" style:font-size-asian="16pt" style:font-weight-asian="normal" style:font-name-complex="HelveticaNeue1" style:font-size-complex="16pt" style:font-weight-complex="normal"/>
    </style:style>
    <style:style style:name="T4" style:family="text">
      <style:text-properties fo:color="#669d34" loext:opacity="100%" style:font-name="HelveticaNeue1" fo:font-size="14pt" fo:font-weight="normal" style:font-name-asian="HelveticaNeue1" style:font-size-asian="14pt" style:font-weight-asian="normal" style:font-name-complex="HelveticaNeue1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03cm" svg:x="0cm" svg:y="0cm" svg:viewBox="0 0 21026 29704" draw:points="0,0 21026,0 21026,29704 0,29704">
          <text:p/>
        </draw:polygon>
        <draw:frame draw:style-name="gr2" draw:text-style-name="P3" draw:layer="layout" svg:width="16.347cm" svg:height="0.895cm" svg:x="2cm" svg:y="2.066cm">
          <draw:text-box>
            <text:p text:style-name="P2"><text:span text:style-name="T1">Oﬀenes Jugendtraining mit Katharina Wieferig </text:span></text:p>
          </draw:text-box>
        </draw:frame>
        <draw:frame draw:style-name="gr3" draw:text-style-name="P4" draw:layer="layout" svg:width="18.608cm" svg:height="0.497cm" svg:x="2cm" svg:y="3.304cm">
          <draw:text-box>
            <text:p text:style-name="P2"><text:span text:style-name="T2">Du willst mit anderen Jugendlichen trainieren, die Kaderreiter aus 2023 kennen lernen, </text:span></text:p>
          </draw:text-box>
        </draw:frame>
        <draw:frame draw:style-name="gr3" draw:text-style-name="P4" draw:layer="layout" svg:width="18.569cm" svg:height="0.497cm" svg:x="2cm" svg:y="3.798cm">
          <draw:text-box>
            <text:p text:style-name="P2"><text:span text:style-name="T2">jegliche Fragen um das Thema Kader, Turnier und German Open los werden und dabei </text:span></text:p>
          </draw:text-box>
        </draw:frame>
        <draw:frame draw:style-name="gr3" draw:text-style-name="P4" draw:layer="layout" svg:width="8.363cm" svg:height="0.497cm" svg:x="2cm" svg:y="4.292cm">
          <draw:text-box>
            <text:p text:style-name="P2"><text:span text:style-name="T2">noch neuen Trainings-Input gewinnen? </text:span></text:p>
          </draw:text-box>
        </draw:frame>
        <draw:frame draw:style-name="gr3" draw:text-style-name="P4" draw:layer="layout" svg:width="17.816cm" svg:height="0.497cm" svg:x="2cm" svg:y="4.786cm">
          <draw:text-box>
            <text:p text:style-name="P2"><text:span text:style-name="T2">Dann melde dich zum oﬀenen Jugendtraining des EWU Rheinland Jugendkaders am </text:span></text:p>
          </draw:text-box>
        </draw:frame>
        <draw:frame draw:style-name="gr3" draw:text-style-name="P4" draw:layer="layout" svg:width="3.406cm" svg:height="0.497cm" svg:x="2cm" svg:y="5.28cm">
          <draw:text-box>
            <text:p text:style-name="P2"><text:span text:style-name="T2">25.02.2024 an! </text:span></text:p>
          </draw:text-box>
        </draw:frame>
        <draw:frame draw:style-name="gr3" draw:text-style-name="P4" draw:layer="layout" svg:width="19.416cm" svg:height="0.497cm" svg:x="2cm" svg:y="5.774cm">
          <draw:text-box>
            <text:p text:style-name="P2"><text:span text:style-name="T2">Wir konnten die erfolgreiche und angesehene Reiterin und Trainerin Katharina Wieferig für </text:span></text:p>
          </draw:text-box>
        </draw:frame>
        <draw:frame draw:style-name="gr3" draw:text-style-name="P4" draw:layer="layout" svg:width="17.549cm" svg:height="0.497cm" svg:x="2cm" svg:y="6.268cm">
          <draw:text-box>
            <text:p text:style-name="P2"><text:span text:style-name="T2">dieses Training gewinnen. So kannst du direkt auch mit anderen Kaderreitern und </text:span></text:p>
          </draw:text-box>
        </draw:frame>
        <draw:frame draw:style-name="gr3" draw:text-style-name="P4" draw:layer="layout" svg:width="17.913cm" svg:height="0.497cm" svg:x="2cm" svg:y="6.762cm">
          <draw:text-box>
            <text:p text:style-name="P2"><text:span text:style-name="T2">Jugendlichen zusammen trainieren und einen ersten Eindruck vom „Kader- Feeling“ </text:span></text:p>
          </draw:text-box>
        </draw:frame>
        <draw:frame draw:style-name="gr3" draw:text-style-name="P4" draw:layer="layout" svg:width="2.656cm" svg:height="0.497cm" svg:x="2cm" svg:y="7.255cm">
          <draw:text-box>
            <text:p text:style-name="P2"><text:span text:style-name="T2">bekommen. </text:span></text:p>
          </draw:text-box>
        </draw:frame>
        <draw:frame draw:style-name="gr4" draw:text-style-name="P5" draw:layer="layout" svg:width="9.527cm" svg:height="0.653cm" svg:x="2cm" svg:y="8.219cm">
          <draw:text-box>
            <text:p text:style-name="P2"><text:span text:style-name="T3">An wen richtet sich das Training? </text:span></text:p>
          </draw:text-box>
        </draw:frame>
        <draw:frame draw:style-name="gr3" draw:text-style-name="P4" draw:layer="layout" svg:width="18.836cm" svg:height="0.497cm" svg:x="2cm" svg:y="9.513cm">
          <draw:text-box>
            <text:p text:style-name="P2"><text:span text:style-name="T2">Das Training ist für alle Jugendlichen (Turnier-) ReiterInnen der EWU Rheinland oﬀen, es </text:span></text:p>
          </draw:text-box>
        </draw:frame>
        <draw:frame draw:style-name="gr3" draw:text-style-name="P4" draw:layer="layout" svg:width="16.647cm" svg:height="0.497cm" svg:x="2cm" svg:y="10.007cm">
          <draw:text-box>
            <text:p text:style-name="P2"><text:span text:style-name="T2">richtete sich ebenso an interessierte Jugendliche, die gerne einmal den Kader </text:span></text:p>
          </draw:text-box>
        </draw:frame>
        <draw:frame draw:style-name="gr3" draw:text-style-name="P4" draw:layer="layout" svg:width="18.21cm" svg:height="0.497cm" svg:x="2cm" svg:y="10.501cm">
          <draw:text-box>
            <text:p text:style-name="P2"><text:span text:style-name="T2">kennenlernen und „reinschnuppern“ möchten, wie auch an diejenigen die Lust daran </text:span></text:p>
          </draw:text-box>
        </draw:frame>
        <draw:frame draw:style-name="gr3" draw:text-style-name="P4" draw:layer="layout" svg:width="14.209cm" svg:height="0.497cm" svg:x="2cm" svg:y="10.995cm">
          <draw:text-box>
            <text:p text:style-name="P2"><text:span text:style-name="T2">haben, Teil des Kaders auf der diesjährigen German Open zu sein. </text:span></text:p>
          </draw:text-box>
        </draw:frame>
        <draw:frame draw:style-name="gr4" draw:text-style-name="P5" draw:layer="layout" svg:width="3.241cm" svg:height="0.653cm" svg:x="2cm" svg:y="11.959cm">
          <draw:text-box>
            <text:p text:style-name="P2"><text:span text:style-name="T3">Zeitablauf: </text:span></text:p>
          </draw:text-box>
        </draw:frame>
        <draw:frame draw:style-name="gr3" draw:text-style-name="P4" draw:layer="layout" svg:width="19.458cm" svg:height="0.497cm" svg:x="2cm" svg:y="13.112cm">
          <draw:text-box>
            <text:p text:style-name="P2"><text:span text:style-name="T2">Das Training startet um 9.30 Uhr auf der Anlage von Katharina Wieferig in Wermelskirchen </text:span></text:p>
          </draw:text-box>
        </draw:frame>
        <draw:frame draw:style-name="gr3" draw:text-style-name="P4" draw:layer="layout" svg:width="18.777cm" svg:height="0.497cm" svg:x="2cm" svg:y="13.605cm">
          <draw:text-box>
            <text:p text:style-name="P2"><text:span text:style-name="T2">mit einer Begrüßung der Teilnehmer, danach finden Trainingseinheiten mit Katharina in </text:span></text:p>
          </draw:text-box>
        </draw:frame>
        <draw:frame draw:style-name="gr3" draw:text-style-name="P4" draw:layer="layout" svg:width="4.197cm" svg:height="0.497cm" svg:x="2cm" svg:y="14.099cm">
          <draw:text-box>
            <text:p text:style-name="P2"><text:span text:style-name="T2">Kleingruppen statt. </text:span></text:p>
          </draw:text-box>
        </draw:frame>
        <draw:frame draw:style-name="gr4" draw:text-style-name="P5" draw:layer="layout" svg:width="2.296cm" svg:height="0.653cm" svg:x="2cm" svg:y="15.063cm">
          <draw:text-box>
            <text:p text:style-name="P2"><text:span text:style-name="T3">Kosten: </text:span></text:p>
          </draw:text-box>
        </draw:frame>
        <draw:frame draw:style-name="gr3" draw:text-style-name="P4" draw:layer="layout" svg:width="19.259cm" svg:height="0.497cm" svg:x="2cm" svg:y="16.216cm">
          <draw:text-box>
            <text:p text:style-name="P2"><text:span text:style-name="T2">Für das gesamte Training belaufen sich die Kosten auf 80,00 Euro pro Teilnehmer; für das </text:span></text:p>
          </draw:text-box>
        </draw:frame>
        <draw:frame draw:style-name="gr3" draw:text-style-name="P4" draw:layer="layout" svg:width="9.447cm" svg:height="0.497cm" svg:x="2cm" svg:y="16.71cm">
          <draw:text-box>
            <text:p text:style-name="P2"><text:span text:style-name="T2">Mittagessen und die Getränke wird gesorgt. </text:span></text:p>
          </draw:text-box>
        </draw:frame>
        <draw:frame draw:style-name="gr3" draw:text-style-name="P4" draw:layer="layout" svg:width="16.8cm" svg:height="0.497cm" svg:x="2cm" svg:y="17.204cm">
          <draw:text-box>
            <text:p text:style-name="P2"><text:span text:style-name="T2">Wenn ihr eine Box für den Tag benötigt, wird diese mit 25,00 Euro berechnet. <text:s/></text:span></text:p>
          </draw:text-box>
        </draw:frame>
        <draw:frame draw:style-name="gr3" draw:text-style-name="P4" draw:layer="layout" svg:width="17.621cm" svg:height="0.497cm" svg:x="2cm" svg:y="17.698cm">
          <draw:text-box>
            <text:p text:style-name="P2"><text:span text:style-name="T2">Da die Boxenanzahl begrenzt ist, wird bei voller Belegung eventuell auf befestigte </text:span></text:p>
          </draw:text-box>
        </draw:frame>
        <draw:frame draw:style-name="gr3" draw:text-style-name="P4" draw:layer="layout" svg:width="18.832cm" svg:height="0.497cm" svg:x="2cm" svg:y="18.192cm">
          <draw:text-box>
            <text:p text:style-name="P2"><text:span text:style-name="T2">Paddocks mit festen Unterständen zurück gegriﬀen, weitere Infos dazu erhälst du gerne </text:span></text:p>
          </draw:text-box>
        </draw:frame>
        <draw:frame draw:style-name="gr3" draw:text-style-name="P4" draw:layer="layout" svg:width="7.398cm" svg:height="0.497cm" svg:x="2cm" svg:y="18.685cm">
          <draw:text-box>
            <text:p text:style-name="P2"><text:span text:style-name="T2">auf Nachfrage bei Hannah Janßen. </text:span></text:p>
          </draw:text-box>
        </draw:frame>
        <draw:frame draw:style-name="gr4" draw:text-style-name="P5" draw:layer="layout" svg:width="5.429cm" svg:height="0.653cm" svg:x="2cm" svg:y="19.649cm">
          <draw:text-box>
            <text:p text:style-name="P2"><text:span text:style-name="T3">Veranstaltungsort: </text:span></text:p>
          </draw:text-box>
        </draw:frame>
        <draw:frame draw:style-name="gr3" draw:text-style-name="P4" draw:layer="layout" svg:width="21.727cm" svg:height="0.497cm" svg:x="2cm" svg:y="20.802cm">
          <draw:text-box>
            <text:p text:style-name="P2"><text:span text:style-name="T2">Ears Forward, Katharina Wieferig – Western- und Freizeitstall Erlenbusch, Erlenbusch 1, 51515 Kürten </text:span></text:p>
          </draw:text-box>
        </draw:frame>
        <draw:frame draw:style-name="gr4" draw:text-style-name="P5" draw:layer="layout" svg:width="3.588cm" svg:height="0.653cm" svg:x="2cm" svg:y="21.766cm">
          <draw:text-box>
            <text:p text:style-name="P2"><text:span text:style-name="T3">Anmeldung: </text:span></text:p>
          </draw:text-box>
        </draw:frame>
        <draw:frame draw:style-name="gr3" draw:text-style-name="P4" draw:layer="layout" svg:width="19.306cm" svg:height="0.497cm" svg:x="2cm" svg:y="22.919cm">
          <draw:text-box>
            <text:p text:style-name="P2"><text:span text:style-name="T2">Wenn wir dein Interesse geweckt haben, dann fülle das Nennformular bis zum 04.02.2024 </text:span></text:p>
          </draw:text-box>
        </draw:frame>
        <draw:frame draw:style-name="gr3" draw:text-style-name="P4" draw:layer="layout" svg:width="9.798cm" svg:height="0.497cm" svg:x="2cm" svg:y="23.413cm">
          <draw:text-box>
            <text:p text:style-name="P2"><text:span text:style-name="T2">aus und sende es an hanjan0812@gmail.com </text:span></text:p>
          </draw:text-box>
        </draw:frame>
        <draw:frame draw:style-name="gr3" draw:text-style-name="P4" draw:layer="layout" svg:width="18.451cm" svg:height="0.497cm" svg:x="2cm" svg:y="24.4cm">
          <draw:text-box>
            <text:p text:style-name="P2"><text:span text:style-name="T2">Bei weiteren Fragen meldet euch gerne bei Hannah Janßen (hanjan0812@gmail.com). </text:span></text:p>
          </draw:text-box>
        </draw:frame>
        <draw:frame draw:style-name="gr5" draw:text-style-name="P6" draw:layer="layout" svg:width="6.466cm" svg:height="0.581cm" svg:x="2cm" svg:y="25.376cm">
          <draw:text-box>
            <text:p text:style-name="P2"><text:span text:style-name="T4">Wir freuen uns auf euch! <text:s/></text:span></text:p>
          </draw:text-box>
        </draw:frame>
        <draw:line draw:style-name="gr6" draw:text-style-name="P7" draw:layer="layout" svg:x1="6.039cm" svg:y1="23.847cm" svg:x2="10.542cm" svg:y2="23.847cm">
          <text:p/>
        </draw:line>
        <draw:frame draw:style-name="gr5" draw:text-style-name="P6" draw:layer="layout" svg:width="8.879cm" svg:height="0.581cm" svg:x="2cm" svg:y="25.941cm">
          <draw:text-box>
            <text:p text:style-name="P2"><text:span text:style-name="T4">Susanne Flesch und Hannah Janß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27T17:36:18.770000000</dc:date>
    <meta:editing-duration>PT47S</meta:editing-duration>
    <meta:editing-cycles>1</meta:editing-cycles>
    <meta:document-statistic meta:object-count="36"/>
    <meta:generator>LibreOffice/7.6.4.1$Windows_X86_64 LibreOffice_project/e19e193f88cd6c0525a17fb7a176ed8e6a3e2aa1</meta:generator>
  </office:meta>
</office:document-meta>
</file>