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Neue" svg:font-family="HelveticaNeue" style:font-pitch="variable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669d34" loext:opacity="100%" style:font-name="HelveticaNeue1" fo:font-size="18pt" fo:font-weight="bold" style:font-name-asian="HelveticaNeue1" style:font-size-asian="18pt" style:font-weight-asian="bold" style:font-name-complex="HelveticaNeue1" style:font-size-complex="18pt" style:font-weight-complex="bold"/>
    </style:style>
    <style:style style:name="T2" style:family="text">
      <style:text-properties fo:color="#000000" loext:opacity="100%" style:font-name="HelveticaNeue1" fo:font-size="11pt" fo:font-weight="normal" style:font-name-asian="HelveticaNeue1" style:font-size-asian="11pt" style:font-weight-asian="normal" style:font-name-complex="HelveticaNeue1" style:font-size-complex="11pt" style:font-weight-complex="normal"/>
    </style:style>
    <style:style style:name="T3" style:family="text">
      <style:text-properties fo:color="#669d34" loext:opacity="100%" style:font-name="HelveticaNeue1" fo:font-size="16pt" fo:font-weight="normal" style:font-name-asian="HelveticaNeue1" style:font-size-asian="16pt" style:font-weight-asian="normal" style:font-name-complex="HelveticaNeue1" style:font-size-complex="16pt" style:font-weight-complex="normal"/>
    </style:style>
    <style:style style:name="T4" style:family="text">
      <style:text-properties fo:color="#000000" loext:opacity="100%" style:font-name="HelveticaNeue1" fo:font-size="12pt" fo:font-weight="normal" style:font-name-asian="HelveticaNeue1" style:font-size-asian="12pt" style:font-weight-asian="normal" style:font-name-complex="HelveticaNeue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5cm" svg:height="29.703cm" svg:x="0cm" svg:y="0cm" svg:viewBox="0 0 21026 29704" draw:points="0,0 21026,0 21026,29704 0,29704">
          <text:p/>
        </draw:polygon>
        <draw:frame draw:style-name="gr2" draw:text-style-name="P3" draw:layer="layout" svg:width="13.591cm" svg:height="0.895cm" svg:x="2cm" svg:y="2.066cm">
          <draw:text-box>
            <text:p text:style-name="P2"><text:span text:style-name="T1">Oﬀenes Jugendtraining am 25.02.2024 </text:span></text:p>
          </draw:text-box>
        </draw:frame>
        <draw:frame draw:style-name="gr3" draw:text-style-name="P4" draw:layer="layout" svg:width="6.42cm" svg:height="0.454cm" svg:x="2cm" svg:y="2.781cm">
          <draw:text-box>
            <text:p text:style-name="P2"><text:span text:style-name="T2">Veranstalter: Katharina Wieferig </text:span></text:p>
          </draw:text-box>
        </draw:frame>
        <draw:frame draw:style-name="gr3" draw:text-style-name="P4" draw:layer="layout" svg:width="14.082cm" svg:height="0.454cm" svg:x="2cm" svg:y="3.204cm">
          <draw:text-box>
            <text:p text:style-name="P2"><text:span text:style-name="T2">Veranstaltungsort: Western- und Freizeitstall Erlenbusch, 51515 Kürten </text:span></text:p>
          </draw:text-box>
        </draw:frame>
        <draw:frame draw:style-name="gr4" draw:text-style-name="P5" draw:layer="layout" svg:width="8.299cm" svg:height="0.653cm" svg:x="6.893cm" svg:y="4.057cm">
          <draw:text-box>
            <text:p text:style-name="P2"><text:span text:style-name="T3">Verbindliche Kursanmeldung </text:span></text:p>
          </draw:text-box>
        </draw:frame>
        <draw:frame draw:style-name="gr5" draw:text-style-name="P6" draw:layer="layout" svg:width="1.556cm" svg:height="0.497cm" svg:x="2cm" svg:y="4.715cm">
          <draw:text-box>
            <text:p text:style-name="P2"><text:span text:style-name="T4">Reiter: </text:span></text:p>
          </draw:text-box>
        </draw:frame>
        <draw:frame draw:style-name="gr5" draw:text-style-name="P6" draw:layer="layout" svg:width="1.53cm" svg:height="0.497cm" svg:x="2cm" svg:y="5.209cm">
          <draw:text-box>
            <text:p text:style-name="P2"><text:span text:style-name="T4">Name: </text:span></text:p>
          </draw:text-box>
        </draw:frame>
        <draw:frame draw:style-name="gr5" draw:text-style-name="P6" draw:layer="layout" svg:width="1.975cm" svg:height="0.497cm" svg:x="2cm" svg:y="5.703cm">
          <draw:text-box>
            <text:p text:style-name="P2"><text:span text:style-name="T4">Adresse: </text:span></text:p>
          </draw:text-box>
        </draw:frame>
        <draw:frame draw:style-name="gr5" draw:text-style-name="P6" draw:layer="layout" svg:width="3.647cm" svg:height="0.497cm" svg:x="2cm" svg:y="6.197cm">
          <draw:text-box>
            <text:p text:style-name="P2"><text:span text:style-name="T4">Telefonnummer: </text:span></text:p>
          </draw:text-box>
        </draw:frame>
        <draw:frame draw:style-name="gr5" draw:text-style-name="P6" draw:layer="layout" svg:width="3.389cm" svg:height="0.497cm" svg:x="2cm" svg:y="6.691cm">
          <draw:text-box>
            <text:p text:style-name="P2"><text:span text:style-name="T4">E-Mail Adresse: </text:span></text:p>
          </draw:text-box>
        </draw:frame>
        <draw:frame draw:style-name="gr5" draw:text-style-name="P6" draw:layer="layout" svg:width="3.329cm" svg:height="0.497cm" svg:x="2cm" svg:y="7.185cm">
          <draw:text-box>
            <text:p text:style-name="P2"><text:span text:style-name="T4">Geburtsdatum: </text:span></text:p>
          </draw:text-box>
        </draw:frame>
        <draw:frame draw:style-name="gr5" draw:text-style-name="P6" draw:layer="layout" svg:width="5.103cm" svg:height="0.497cm" svg:x="2cm" svg:y="7.679cm">
          <draw:text-box>
            <text:p text:style-name="P2"><text:span text:style-name="T4">EWU Mitgliedsnummer: </text:span></text:p>
          </draw:text-box>
        </draw:frame>
        <draw:frame draw:style-name="gr5" draw:text-style-name="P6" draw:layer="layout" svg:width="4.896cm" svg:height="0.497cm" svg:x="2cm" svg:y="8.173cm">
          <draw:text-box>
            <text:p text:style-name="P2"><text:span text:style-name="T4">EWU Leistungsklasse: <text:s/></text:span></text:p>
          </draw:text-box>
        </draw:frame>
        <draw:frame draw:style-name="gr5" draw:text-style-name="P6" draw:layer="layout" svg:width="6.483cm" svg:height="0.497cm" svg:x="2cm" svg:y="8.667cm">
          <draw:text-box>
            <text:p text:style-name="P2"><text:span text:style-name="T4">Unverträglichkeiten/Allergien: </text:span></text:p>
          </draw:text-box>
        </draw:frame>
        <draw:frame draw:style-name="gr5" draw:text-style-name="P6" draw:layer="layout" svg:width="1.386cm" svg:height="0.497cm" svg:x="2cm" svg:y="9.654cm">
          <draw:text-box>
            <text:p text:style-name="P2"><text:span text:style-name="T4">Pferd: </text:span></text:p>
          </draw:text-box>
        </draw:frame>
        <draw:frame draw:style-name="gr5" draw:text-style-name="P6" draw:layer="layout" svg:width="1.53cm" svg:height="0.497cm" svg:x="2cm" svg:y="10.148cm">
          <draw:text-box>
            <text:p text:style-name="P2"><text:span text:style-name="T4">Name: </text:span></text:p>
          </draw:text-box>
        </draw:frame>
        <draw:frame draw:style-name="gr5" draw:text-style-name="P6" draw:layer="layout" svg:width="1.67cm" svg:height="0.497cm" svg:x="2cm" svg:y="10.642cm">
          <draw:text-box>
            <text:p text:style-name="P2"><text:span text:style-name="T4">Rasse: <text:s/></text:span></text:p>
          </draw:text-box>
        </draw:frame>
        <draw:frame draw:style-name="gr5" draw:text-style-name="P6" draw:layer="layout" svg:width="2.915cm" svg:height="0.497cm" svg:x="2cm" svg:y="11.136cm">
          <draw:text-box>
            <text:p text:style-name="P2"><text:span text:style-name="T4">Geburtsjahr: <text:s/></text:span></text:p>
          </draw:text-box>
        </draw:frame>
        <draw:frame draw:style-name="gr5" draw:text-style-name="P6" draw:layer="layout" svg:width="3.588cm" svg:height="0.497cm" svg:x="2cm" svg:y="11.63cm">
          <draw:text-box>
            <text:p text:style-name="P2"><text:span text:style-name="T4">Lebensnummer: </text:span></text:p>
          </draw:text-box>
        </draw:frame>
        <draw:frame draw:style-name="gr5" draw:text-style-name="P6" draw:layer="layout" svg:width="2.635cm" svg:height="0.497cm" svg:x="2cm" svg:y="12.124cm">
          <draw:text-box>
            <text:p text:style-name="P2"><text:span text:style-name="T4">Geschlecht: </text:span></text:p>
          </draw:text-box>
        </draw:frame>
        <draw:frame draw:style-name="gr5" draw:text-style-name="P6" draw:layer="layout" svg:width="4.134cm" svg:height="0.497cm" svg:x="2cm" svg:y="13.112cm">
          <draw:text-box>
            <text:p text:style-name="P2"><text:span text:style-name="T4">Benötigte Box(en): </text:span></text:p>
          </draw:text-box>
        </draw:frame>
        <draw:frame draw:style-name="gr5" draw:text-style-name="P6" draw:layer="layout" svg:width="2.502cm" svg:height="0.497cm" svg:x="2cm" svg:y="13.605cm">
          <draw:text-box>
            <text:p text:style-name="P2"><text:span text:style-name="T4">Stroh</text:span><text:span text:style-name="T4"><text:tab/></text:span><text:span text:style-name="T4"> </text:span><text:span text:style-name="T4"><text:tab/></text:span></text:p>
          </draw:text-box>
        </draw:frame>
        <draw:frame draw:style-name="gr5" draw:text-style-name="P6" draw:layer="layout" svg:width="1.252cm" svg:height="0.497cm" svg:x="4.54cm" svg:y="13.605cm">
          <draw:text-box>
            <text:p text:style-name="P2"><text:span text:style-name="T4"><text:tab/></text:span></text:p>
          </draw:text-box>
        </draw:frame>
        <draw:frame draw:style-name="gr5" draw:text-style-name="P6" draw:layer="layout" svg:width="0.472cm" svg:height="0.497cm" svg:x="5.81cm" svg:y="13.605cm">
          <draw:text-box>
            <text:p text:style-name="P2"><text:span text:style-name="T4">O </text:span></text:p>
          </draw:text-box>
        </draw:frame>
        <draw:frame draw:style-name="gr5" draw:text-style-name="P6" draw:layer="layout" svg:width="3.752cm" svg:height="0.497cm" svg:x="2cm" svg:y="14.099cm">
          <draw:text-box>
            <text:p text:style-name="P2"><text:span text:style-name="T4">Späne</text:span><text:span text:style-name="T4"><text:tab/></text:span><text:span text:style-name="T4"><text:tab/></text:span></text:p>
          </draw:text-box>
        </draw:frame>
        <draw:frame draw:style-name="gr5" draw:text-style-name="P6" draw:layer="layout" svg:width="1.252cm" svg:height="0.497cm" svg:x="4.54cm" svg:y="14.099cm">
          <draw:text-box>
            <text:p text:style-name="P2"><text:span text:style-name="T4"><text:tab/></text:span></text:p>
          </draw:text-box>
        </draw:frame>
        <draw:frame draw:style-name="gr5" draw:text-style-name="P6" draw:layer="layout" svg:width="0.472cm" svg:height="0.497cm" svg:x="5.81cm" svg:y="14.099cm">
          <draw:text-box>
            <text:p text:style-name="P2"><text:span text:style-name="T4">O </text:span></text:p>
          </draw:text-box>
        </draw:frame>
        <draw:frame draw:style-name="gr5" draw:text-style-name="P6" draw:layer="layout" svg:width="10.573cm" svg:height="0.497cm" svg:x="2cm" svg:y="14.593cm">
          <draw:text-box>
            <text:p text:style-name="P2"><text:span text:style-name="T4">Benötigtes Paddock inklusive festem Unterstand: </text:span></text:p>
          </draw:text-box>
        </draw:frame>
        <draw:frame draw:style-name="gr5" draw:text-style-name="P6" draw:layer="layout" svg:width="18.459cm" svg:height="0.497cm" svg:x="2cm" svg:y="15.581cm">
          <draw:text-box>
            <text:p text:style-name="P2"><text:span text:style-name="T4">Die Boxenanzahl ist begrenzt, sobald alle vergeben sind, wird auf befestigte Paddocks </text:span></text:p>
          </draw:text-box>
        </draw:frame>
        <draw:frame draw:style-name="gr5" draw:text-style-name="P6" draw:layer="layout" svg:width="9.684cm" svg:height="0.497cm" svg:x="2cm" svg:y="16.075cm">
          <draw:text-box>
            <text:p text:style-name="P2"><text:span text:style-name="T4">inklusive festem Unterstand zurückgegriﬀen. </text:span></text:p>
          </draw:text-box>
        </draw:frame>
        <draw:frame draw:style-name="gr5" draw:text-style-name="P6" draw:layer="layout" svg:width="18.379cm" svg:height="0.497cm" svg:x="2cm" svg:y="16.569cm">
          <draw:text-box>
            <text:p text:style-name="P2"><text:span text:style-name="T4">Eine Gebühr von 25 Euro je Box/Paddock und Tag kann direkt vor Ort bezahlt werden. </text:span></text:p>
          </draw:text-box>
        </draw:frame>
        <draw:frame draw:style-name="gr4" draw:text-style-name="P5" draw:layer="layout" svg:width="6.301cm" svg:height="0.653cm" svg:x="7.687cm" svg:y="17.462cm">
          <draw:text-box>
            <text:p text:style-name="P2"><text:span text:style-name="T3">Zahlungsbedingungen</text:span></text:p>
          </draw:text-box>
        </draw:frame>
        <draw:frame draw:style-name="gr6" draw:text-style-name="P4" draw:layer="layout" svg:width="0.387cm" svg:height="0.937cm" svg:x="13.313cm" svg:y="17.626cm">
          <draw:text-box>
            <text:p/>
          </draw:text-box>
        </draw:frame>
        <draw:frame draw:style-name="gr5" draw:text-style-name="P6" draw:layer="layout" svg:width="18.967cm" svg:height="0.497cm" svg:x="2cm" svg:y="18.544cm">
          <draw:text-box>
            <text:p text:style-name="P2"><text:span text:style-name="T4">Bitte die Trainingsgebühr in Höhe von 80,00 Euro bis spätestens zum 04.02.2024 an das </text:span></text:p>
          </draw:text-box>
        </draw:frame>
        <draw:frame draw:style-name="gr5" draw:text-style-name="P6" draw:layer="layout" svg:width="7.101cm" svg:height="0.497cm" svg:x="2cm" svg:y="19.038cm">
          <draw:text-box>
            <text:p text:style-name="P2"><text:span text:style-name="T4">nachfolgende Konto überweisen: </text:span></text:p>
          </draw:text-box>
        </draw:frame>
        <draw:frame draw:style-name="gr5" draw:text-style-name="P6" draw:layer="layout" svg:width="6.547cm" svg:height="0.497cm" svg:x="2cm" svg:y="20.026cm">
          <draw:text-box>
            <text:p text:style-name="P2"><text:span text:style-name="T4">Kontoinhaber: Susanne Flesch </text:span></text:p>
          </draw:text-box>
        </draw:frame>
        <draw:frame draw:style-name="gr5" draw:text-style-name="P6" draw:layer="layout" svg:width="11.805cm" svg:height="0.497cm" svg:x="2cm" svg:y="20.52cm">
          <draw:text-box>
            <text:p text:style-name="P2"><text:span text:style-name="T4">Deutsche Bank Privat- und Geschäftskunden Frankfurt <text:s/></text:span></text:p>
          </draw:text-box>
        </draw:frame>
        <draw:frame draw:style-name="gr5" draw:text-style-name="P6" draw:layer="layout" svg:width="4.324cm" svg:height="0.497cm" svg:x="2cm" svg:y="21.014cm">
          <draw:text-box>
            <text:p text:style-name="P2"><text:span text:style-name="T4">BIC: DEUTDEDBFRA </text:span></text:p>
          </draw:text-box>
        </draw:frame>
        <draw:frame draw:style-name="gr5" draw:text-style-name="P6" draw:layer="layout" svg:width="8.126cm" svg:height="0.497cm" svg:x="2cm" svg:y="21.508cm">
          <draw:text-box>
            <text:p text:style-name="P2"><text:span text:style-name="T4">IBAN: DE41 5007 0024 0119 3267 00 </text:span></text:p>
          </draw:text-box>
        </draw:frame>
        <draw:frame draw:style-name="gr4" draw:text-style-name="P5" draw:layer="layout" svg:width="10.746cm" svg:height="0.653cm" svg:x="5.638cm" svg:y="22.824cm">
          <draw:text-box>
            <text:p text:style-name="P2"><text:span text:style-name="T3">Bedingungen und Haftungsausschluss</text:span></text:p>
          </draw:text-box>
        </draw:frame>
        <draw:frame draw:style-name="gr6" draw:text-style-name="P4" draw:layer="layout" svg:width="0.387cm" svg:height="0.937cm" svg:x="15.362cm" svg:y="22.988cm">
          <draw:text-box>
            <text:p/>
          </draw:text-box>
        </draw:frame>
        <draw:frame draw:style-name="gr5" draw:text-style-name="P6" draw:layer="layout" svg:width="17.033cm" svg:height="0.497cm" svg:x="2cm" svg:y="23.907cm">
          <draw:text-box>
            <text:p text:style-name="P2"><text:span text:style-name="T4">Alle am Kurs / der Prüfung teilnehmenden Pferde müssen Haftpflicht (Tierhalter-</text:span></text:p>
          </draw:text-box>
        </draw:frame>
        <draw:frame draw:style-name="gr5" draw:text-style-name="P6" draw:layer="layout" svg:width="13.485cm" svg:height="0.497cm" svg:x="2cm" svg:y="24.4cm">
          <draw:text-box>
            <text:p text:style-name="P2"><text:span text:style-name="T4">Haftpflicht) versichert, regelmäßig entwurmt und geimpft sein. </text:span></text:p>
          </draw:text-box>
        </draw:frame>
        <draw:frame draw:style-name="gr5" draw:text-style-name="P6" draw:layer="layout" svg:width="19.234cm" svg:height="0.497cm" svg:x="2cm" svg:y="24.894cm">
          <draw:text-box>
            <text:p text:style-name="P2"><text:span text:style-name="T4">Ich bin darauf hingewiesen worden, dass weder Veranstalter noch Reitanlagenbesitzer für </text:span></text:p>
          </draw:text-box>
        </draw:frame>
        <draw:frame draw:style-name="gr5" draw:text-style-name="P6" draw:layer="layout" svg:width="16.719cm" svg:height="0.497cm" svg:x="2cm" svg:y="25.388cm">
          <draw:text-box>
            <text:p text:style-name="P2"><text:span text:style-name="T4">Unfälle und/oder Schäden, die ich während des Aufenthaltes im Stall, auf dem </text:span></text:p>
          </draw:text-box>
        </draw:frame>
        <draw:frame draw:style-name="gr5" draw:text-style-name="P6" draw:layer="layout" svg:width="16.749cm" svg:height="0.497cm" svg:x="2cm" svg:y="25.882cm">
          <draw:text-box>
            <text:p text:style-name="P2"><text:span text:style-name="T4">Reitgelände, oder den Übungsstunden, bzw. der Prüfung erleide, eine Haftung </text:span></text:p>
          </draw:text-box>
        </draw:frame>
        <draw:frame draw:style-name="gr5" draw:text-style-name="P6" draw:layer="layout" svg:width="18.4cm" svg:height="0.497cm" svg:x="2cm" svg:y="26.376cm">
          <draw:text-box>
            <text:p text:style-name="P2"><text:span text:style-name="T4">übernimmt. Hiervon ausgenommen sind Schäden aufgrund grober Fahrlässigkeit oder </text:span></text:p>
          </draw:text-box>
        </draw:frame>
        <draw:frame draw:style-name="gr5" draw:text-style-name="P6" draw:layer="layout" svg:width="14.56cm" svg:height="0.497cm" svg:x="2cm" svg:y="26.87cm">
          <draw:text-box>
            <text:p text:style-name="P2"><text:span text:style-name="T4">Vorsatz. Die durchführende Kursleitung verfügt über eine Reitlehrer-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5cm" svg:height="29.739cm" svg:x="0cm" svg:y="-0.032cm" svg:viewBox="0 0 21026 29740" draw:points="0,0 21026,0 21026,29740 0,29740">
          <text:p/>
        </draw:polygon>
        <draw:frame draw:style-name="gr5" draw:text-style-name="P6" draw:layer="layout" svg:width="18.083cm" svg:height="0.497cm" svg:x="2cm" svg:y="1.999cm">
          <draw:text-box>
            <text:p text:style-name="P2"><text:span text:style-name="T4">Haftpflichtversicherung; den Teilnehmern wird darüber hinaus angeraten, durch den </text:span></text:p>
          </draw:text-box>
        </draw:frame>
        <draw:frame draw:style-name="gr5" draw:text-style-name="P6" draw:layer="layout" svg:width="17.062cm" svg:height="0.497cm" svg:x="2cm" svg:y="2.493cm">
          <draw:text-box>
            <text:p text:style-name="P2"><text:span text:style-name="T4">Abschluss einer privaten Unfallversicherung zusätzlich für den Fall eines Unfalls </text:span></text:p>
          </draw:text-box>
        </draw:frame>
        <draw:frame draw:style-name="gr5" draw:text-style-name="P6" draw:layer="layout" svg:width="2.889cm" svg:height="0.497cm" svg:x="2cm" svg:y="2.987cm">
          <draw:text-box>
            <text:p text:style-name="P2"><text:span text:style-name="T4">vorzusorgen. </text:span></text:p>
          </draw:text-box>
        </draw:frame>
        <draw:frame draw:style-name="gr5" draw:text-style-name="P6" draw:layer="layout" svg:width="0.955cm" svg:height="0.497cm" svg:x="2cm" svg:y="6.091cm">
          <draw:text-box>
            <text:p text:style-name="P2"><text:span text:style-name="T4">Ort: </text:span></text:p>
          </draw:text-box>
        </draw:frame>
        <draw:frame draw:style-name="gr5" draw:text-style-name="P6" draw:layer="layout" svg:width="1.708cm" svg:height="0.497cm" svg:x="2cm" svg:y="7.079cm">
          <draw:text-box>
            <text:p text:style-name="P2"><text:span text:style-name="T4">Datum: </text:span></text:p>
          </draw:text-box>
        </draw:frame>
        <draw:frame draw:style-name="gr5" draw:text-style-name="P6" draw:layer="layout" svg:width="17.541cm" svg:height="0.497cm" svg:x="2cm" svg:y="8.067cm">
          <draw:text-box>
            <text:p text:style-name="P2"><text:span text:style-name="T4">Unterschrift (bei Minderjährigen die Unterschrift der/des Erziehungsberechtigten): </text:span></text:p>
          </draw:text-box>
        </draw:frame>
        <draw:frame draw:style-name="gr5" draw:text-style-name="P6" draw:layer="layout" svg:width="5.903cm" svg:height="0.497cm" svg:x="2cm" svg:y="8.561cm">
          <draw:text-box>
            <text:p text:style-name="P2"><text:span text:style-name="T4">Name in Druckbuchstaben: </text:span></text:p>
          </draw:text-box>
        </draw:frame>
        <draw:frame draw:style-name="gr5" draw:text-style-name="P6" draw:layer="layout" svg:width="6.166cm" svg:height="0.497cm" svg:x="2cm" svg:y="10.536cm">
          <draw:text-box>
            <text:p text:style-name="P2"><text:span text:style-name="T4">Kader-Chef EWU Rheinland: <text:s/></text:span></text:p>
          </draw:text-box>
        </draw:frame>
        <draw:frame draw:style-name="gr5" draw:text-style-name="P6" draw:layer="layout" svg:width="9.65cm" svg:height="0.497cm" svg:x="2cm" svg:y="11.03cm">
          <draw:text-box>
            <text:p text:style-name="P2"><text:span text:style-name="T4">Susanne Flesch, Bonnacker 2, 47877 Willich <text:s/></text:span></text:p>
          </draw:text-box>
        </draw:frame>
        <draw:frame draw:style-name="gr5" draw:text-style-name="P6" draw:layer="layout" svg:width="11.487cm" svg:height="0.497cm" svg:x="2cm" svg:y="11.524cm">
          <draw:text-box>
            <text:p text:style-name="P2"><text:span text:style-name="T4">Tel.: 0179-6665834 / E-Mail: susanne.flesch@gmx.n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Neue" svg:font-family="HelveticaNeue" style:font-pitch="variable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1-27T17:35:17.100000000</dc:date>
    <meta:editing-duration>PT36S</meta:editing-duration>
    <meta:editing-cycles>1</meta:editing-cycles>
    <meta:document-statistic meta:object-count="59"/>
    <meta:generator>LibreOffice/7.6.4.1$Windows_X86_64 LibreOffice_project/e19e193f88cd6c0525a17fb7a176ed8e6a3e2aa1</meta:generator>
  </office:meta>
</office:document-meta>
</file>